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9cm"/>
    </style:style>
    <style:style style:name="co2" style:family="table-column">
      <style:table-column-properties fo:break-before="auto" style:column-width="0.931cm"/>
    </style:style>
    <style:style style:name="co3" style:family="table-column">
      <style:table-column-properties fo:break-before="auto" style:column-width="4.369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1.769cm"/>
    </style:style>
    <style:style style:name="co6" style:family="table-column">
      <style:table-column-properties fo:break-before="auto" style:column-width="1.797cm"/>
    </style:style>
    <style:style style:name="co7" style:family="table-column">
      <style:table-column-properties fo:break-before="auto" style:column-width="2.26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/>
    </style:style>
    <style:style style:name="ce18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3-000390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6.10.2023</text:p>
          </table:table-cell>
          <table:table-cell table:number-columns-repeated="57"/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4" calcext:value-type="float">
            <text:p>84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97" calcext:value-type="float">
            <text:p>97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0601:1385</text:p>
          </table:table-cell>
          <table:table-cell table:style-name="ce15" office:value-type="float" office:value="182099.24" calcext:value-type="float">
            <text:p>182 099,2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2:200701:125</text:p>
          </table:table-cell>
          <table:table-cell table:style-name="ce15" office:value-type="float" office:value="63500.73" calcext:value-type="float">
            <text:p>63 500,7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2:000000:44</text:p>
          </table:table-cell>
          <table:table-cell table:style-name="ce15" office:value-type="float" office:value="6487019.21" calcext:value-type="float">
            <text:p>6 487 019,2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30313:221</text:p>
          </table:table-cell>
          <table:table-cell table:style-name="ce15" office:value-type="float" office:value="113069.39" calcext:value-type="float">
            <text:p>113 069,3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00000:1305</text:p>
          </table:table-cell>
          <table:table-cell table:style-name="ce15" office:value-type="float" office:value="430879.49" calcext:value-type="float">
            <text:p>430 879,4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7:252001:7898</text:p>
          </table:table-cell>
          <table:table-cell table:style-name="ce15" office:value-type="float" office:value="327344.32" calcext:value-type="float">
            <text:p>327 344,3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40901:486</text:p>
          </table:table-cell>
          <table:table-cell table:style-name="ce15" office:value-type="float" office:value="886954.83" calcext:value-type="float">
            <text:p>886 954,8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10502:1183</text:p>
          </table:table-cell>
          <table:table-cell table:style-name="ce15" office:value-type="float" office:value="123301.16" calcext:value-type="float">
            <text:p>123 301,1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703:3629</text:p>
          </table:table-cell>
          <table:table-cell table:style-name="ce15" office:value-type="float" office:value="252644.48" calcext:value-type="float">
            <text:p>252 644,4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0703:4012</text:p>
          </table:table-cell>
          <table:table-cell table:style-name="ce15" office:value-type="float" office:value="92199.42" calcext:value-type="float">
            <text:p>92 199,4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50703:4016</text:p>
          </table:table-cell>
          <table:table-cell table:style-name="ce15" office:value-type="float" office:value="92387.97" calcext:value-type="float">
            <text:p>92 387,9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0:110314:1368</text:p>
          </table:table-cell>
          <table:table-cell table:style-name="ce15" office:value-type="float" office:value="294127.38" calcext:value-type="float">
            <text:p>294 127,3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41800:346</text:p>
          </table:table-cell>
          <table:table-cell table:style-name="ce15" office:value-type="float" office:value="1398587.01" calcext:value-type="float">
            <text:p>1 398 587,0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50703:4018</text:p>
          </table:table-cell>
          <table:table-cell table:style-name="ce15" office:value-type="float" office:value="93707.79" calcext:value-type="float">
            <text:p>93 707,7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050703:4013</text:p>
          </table:table-cell>
          <table:table-cell table:style-name="ce15" office:value-type="float" office:value="93707.79" calcext:value-type="float">
            <text:p>93 707,7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050703:4025</text:p>
          </table:table-cell>
          <table:table-cell table:style-name="ce15" office:value-type="float" office:value="91633.78" calcext:value-type="float">
            <text:p>91 633,7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0703:4028</text:p>
          </table:table-cell>
          <table:table-cell table:style-name="ce15" office:value-type="float" office:value="91822.33" calcext:value-type="float">
            <text:p>91 822,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1508:68</text:p>
          </table:table-cell>
          <table:table-cell table:style-name="ce15" office:value-type="float" office:value="6921.7" calcext:value-type="float">
            <text:p>6 921,7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0703:4019</text:p>
          </table:table-cell>
          <table:table-cell table:style-name="ce15" office:value-type="float" office:value="92576.51" calcext:value-type="float">
            <text:p>92 576,5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20242:195</text:p>
          </table:table-cell>
          <table:table-cell table:style-name="ce15" office:value-type="float" office:value="367139.22" calcext:value-type="float">
            <text:p>367 139,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80216:1856</text:p>
          </table:table-cell>
          <table:table-cell table:style-name="ce15" office:value-type="float" office:value="195224.33" calcext:value-type="float">
            <text:p>195 224,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30771:21</text:p>
          </table:table-cell>
          <table:table-cell table:style-name="ce15" office:value-type="float" office:value="48023.05" calcext:value-type="float">
            <text:p>48 023,0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40489:490</text:p>
          </table:table-cell>
          <table:table-cell table:style-name="ce15" office:value-type="float" office:value="428415.08" calcext:value-type="float">
            <text:p>428 415,0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7:240102:2755</text:p>
          </table:table-cell>
          <table:table-cell table:style-name="ce15" office:value-type="float" office:value="173268.16" calcext:value-type="float">
            <text:p>173 268,1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8:070102:141</text:p>
          </table:table-cell>
          <table:table-cell table:style-name="ce15" office:value-type="float" office:value="11582702.67" calcext:value-type="float">
            <text:p>11 582 702,6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9:050703:3631</text:p>
          </table:table-cell>
          <table:table-cell table:style-name="ce15" office:value-type="float" office:value="252644.48" calcext:value-type="float">
            <text:p>252 644,4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703:3628</text:p>
          </table:table-cell>
          <table:table-cell table:style-name="ce15" office:value-type="float" office:value="252644.48" calcext:value-type="float">
            <text:p>252 644,4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0969:4</text:p>
          </table:table-cell>
          <table:table-cell table:style-name="ce15" office:value-type="float" office:value="456699.86" calcext:value-type="float">
            <text:p>456 699,8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0083:2294</text:p>
          </table:table-cell>
          <table:table-cell table:style-name="ce15" office:value-type="float" office:value="9033.66" calcext:value-type="float">
            <text:p>9 033,6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703:3632</text:p>
          </table:table-cell>
          <table:table-cell table:style-name="ce15" office:value-type="float" office:value="253060.7" calcext:value-type="float">
            <text:p>253 060,7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100103:928</text:p>
          </table:table-cell>
          <table:table-cell table:style-name="ce15" office:value-type="float" office:value="320667.52" calcext:value-type="float">
            <text:p>320 667,5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703:4027</text:p>
          </table:table-cell>
          <table:table-cell table:style-name="ce15" office:value-type="float" office:value="91822.33" calcext:value-type="float">
            <text:p>91 822,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703:4023</text:p>
          </table:table-cell>
          <table:table-cell table:style-name="ce15" office:value-type="float" office:value="93707.79" calcext:value-type="float">
            <text:p>93 707,7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703:4014</text:p>
          </table:table-cell>
          <table:table-cell table:style-name="ce15" office:value-type="float" office:value="92387.97" calcext:value-type="float">
            <text:p>92 387,9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703:4009</text:p>
          </table:table-cell>
          <table:table-cell table:style-name="ce15" office:value-type="float" office:value="91822.33" calcext:value-type="float">
            <text:p>91 822,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0703:4024</text:p>
          </table:table-cell>
          <table:table-cell table:style-name="ce15" office:value-type="float" office:value="93896.34" calcext:value-type="float">
            <text:p>93 896,3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703:4021</text:p>
          </table:table-cell>
          <table:table-cell table:style-name="ce15" office:value-type="float" office:value="175263.97" calcext:value-type="float">
            <text:p>175 263,9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703:4026</text:p>
          </table:table-cell>
          <table:table-cell table:style-name="ce15" office:value-type="float" office:value="91822.33" calcext:value-type="float">
            <text:p>91 822,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050703:4015</text:p>
          </table:table-cell>
          <table:table-cell table:style-name="ce15" office:value-type="float" office:value="92387.97" calcext:value-type="float">
            <text:p>92 387,9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4:030101:7808</text:p>
          </table:table-cell>
          <table:table-cell table:style-name="ce15" office:value-type="float" office:value="223317.54" calcext:value-type="float">
            <text:p>223 317,5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242:194</text:p>
          </table:table-cell>
          <table:table-cell table:style-name="ce15" office:value-type="float" office:value="367139.22" calcext:value-type="float">
            <text:p>367 139,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1508:69</text:p>
          </table:table-cell>
          <table:table-cell table:style-name="ce15" office:value-type="float" office:value="6921.7" calcext:value-type="float">
            <text:p>6 921,7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130306:152</text:p>
          </table:table-cell>
          <table:table-cell table:style-name="ce15" office:value-type="float" office:value="201274.98" calcext:value-type="float">
            <text:p>201 274,9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130306:153</text:p>
          </table:table-cell>
          <table:table-cell table:style-name="ce15" office:value-type="float" office:value="149378.3" calcext:value-type="float">
            <text:p>149 378,3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40029:256</text:p>
          </table:table-cell>
          <table:table-cell table:style-name="ce15" office:value-type="float" office:value="644494.14" calcext:value-type="float">
            <text:p>644 494,1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11001:119</text:p>
          </table:table-cell>
          <table:table-cell table:style-name="ce15" office:value-type="float" office:value="90099.98" calcext:value-type="float">
            <text:p>90 099,9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00000:1655</text:p>
          </table:table-cell>
          <table:table-cell table:style-name="ce15" office:value-type="float" office:value="574003.28" calcext:value-type="float">
            <text:p>574 003,2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4:060202:755</text:p>
          </table:table-cell>
          <table:table-cell table:style-name="ce15" office:value-type="float" office:value="251408.75" calcext:value-type="float">
            <text:p>251 408,7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6:100629:233</text:p>
          </table:table-cell>
          <table:table-cell table:style-name="ce15" office:value-type="float" office:value="96012.96" calcext:value-type="float">
            <text:p>96 012,9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10106:12</text:p>
          </table:table-cell>
          <table:table-cell table:style-name="ce15" office:value-type="float" office:value="207996.77" calcext:value-type="float">
            <text:p>207 996,7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40489:489</text:p>
          </table:table-cell>
          <table:table-cell table:style-name="ce15" office:value-type="float" office:value="419212.84" calcext:value-type="float">
            <text:p>419 212,8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10106:55</text:p>
          </table:table-cell>
          <table:table-cell table:style-name="ce15" office:value-type="float" office:value="202452.22" calcext:value-type="float">
            <text:p>202 452,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7:240102:2754</text:p>
          </table:table-cell>
          <table:table-cell table:style-name="ce15" office:value-type="float" office:value="173268.16" calcext:value-type="float">
            <text:p>173 268,1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5:030116:277</text:p>
          </table:table-cell>
          <table:table-cell table:style-name="ce15" office:value-type="float" office:value="41075.59" calcext:value-type="float">
            <text:p>41 075,5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050703:4007</text:p>
          </table:table-cell>
          <table:table-cell table:style-name="ce15" office:value-type="float" office:value="93707.79" calcext:value-type="float">
            <text:p>93 707,7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050703:4020</text:p>
          </table:table-cell>
          <table:table-cell table:style-name="ce15" office:value-type="float" office:value="174703.17" calcext:value-type="float">
            <text:p>174 703,1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30316:308</text:p>
          </table:table-cell>
          <table:table-cell table:style-name="ce15" office:value-type="float" office:value="2599960.51" calcext:value-type="float">
            <text:p>2 599 960,5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703:3634</text:p>
          </table:table-cell>
          <table:table-cell table:style-name="ce15" office:value-type="float" office:value="253060.7" calcext:value-type="float">
            <text:p>253 060,7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8:110110:2002</text:p>
          </table:table-cell>
          <table:table-cell table:style-name="ce15" office:value-type="float" office:value="317630.42" calcext:value-type="float">
            <text:p>317 630,4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50703:3630</text:p>
          </table:table-cell>
          <table:table-cell table:style-name="ce15" office:value-type="float" office:value="252644.48" calcext:value-type="float">
            <text:p>252 644,4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8:110110:2003</text:p>
          </table:table-cell>
          <table:table-cell table:style-name="ce15" office:value-type="float" office:value="164546.61" calcext:value-type="float">
            <text:p>164 546,6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50413:1124</text:p>
          </table:table-cell>
          <table:table-cell table:style-name="ce15" office:value-type="float" office:value="200200.98" calcext:value-type="float">
            <text:p>200 200,9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50413:1123</text:p>
          </table:table-cell>
          <table:table-cell table:style-name="ce15" office:value-type="float" office:value="231833.57" calcext:value-type="float">
            <text:p>231 833,5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32073:11</text:p>
          </table:table-cell>
          <table:table-cell table:style-name="ce15" office:value-type="float" office:value="266524.78" calcext:value-type="float">
            <text:p>266 524,7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3:040101:451</text:p>
          </table:table-cell>
          <table:table-cell table:style-name="ce15" office:value-type="float" office:value="73301.6" calcext:value-type="float">
            <text:p>73 301,6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662:300</text:p>
          </table:table-cell>
          <table:table-cell table:style-name="ce15" office:value-type="float" office:value="917865.88" calcext:value-type="float">
            <text:p>917 865,8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50703:4010</text:p>
          </table:table-cell>
          <table:table-cell table:style-name="ce15" office:value-type="float" office:value="92010.87" calcext:value-type="float">
            <text:p>92 010,8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50703:4008</text:p>
          </table:table-cell>
          <table:table-cell table:style-name="ce15" office:value-type="float" office:value="92765.06" calcext:value-type="float">
            <text:p>92 765,0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50703:4022</text:p>
          </table:table-cell>
          <table:table-cell table:style-name="ce15" office:value-type="float" office:value="93707.79" calcext:value-type="float">
            <text:p>93 707,7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4:020104:8162</text:p>
          </table:table-cell>
          <table:table-cell table:style-name="ce15" office:value-type="float" office:value="34246.97" calcext:value-type="float">
            <text:p>34 246,9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50703:4011</text:p>
          </table:table-cell>
          <table:table-cell table:style-name="ce15" office:value-type="float" office:value="92010.87" calcext:value-type="float">
            <text:p>92 010,8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50703:4017</text:p>
          </table:table-cell>
          <table:table-cell table:style-name="ce15" office:value-type="float" office:value="92387.97" calcext:value-type="float">
            <text:p>92 387,9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1:060203:5571</text:p>
          </table:table-cell>
          <table:table-cell table:style-name="ce15" office:value-type="float" office:value="71477.71" calcext:value-type="float">
            <text:p>71 477,7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0662:301</text:p>
          </table:table-cell>
          <table:table-cell table:style-name="ce15" office:value-type="float" office:value="814605.97" calcext:value-type="float">
            <text:p>814 605,9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80216:1857</text:p>
          </table:table-cell>
          <table:table-cell table:style-name="ce15" office:value-type="float" office:value="195224.33" calcext:value-type="float">
            <text:p>195 224,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8:110102:805</text:p>
          </table:table-cell>
          <table:table-cell table:style-name="ce15" office:value-type="float" office:value="312658.05" calcext:value-type="float">
            <text:p>312 658,0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10106:48</text:p>
          </table:table-cell>
          <table:table-cell table:style-name="ce15" office:value-type="float" office:value="203886.89" calcext:value-type="float">
            <text:p>203 886,8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6:100629:234</text:p>
          </table:table-cell>
          <table:table-cell table:style-name="ce15" office:value-type="float" office:value="135902.4" calcext:value-type="float">
            <text:p>135 902,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0:020402:566</text:p>
          </table:table-cell>
          <table:table-cell table:style-name="ce15" office:value-type="float" office:value="169507.09" calcext:value-type="float">
            <text:p>169 507,0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6:010217:103</text:p>
          </table:table-cell>
          <table:table-cell table:style-name="ce15" office:value-type="float" office:value="56178.97" calcext:value-type="float">
            <text:p>56 178,9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150104:9</text:p>
          </table:table-cell>
          <table:table-cell table:style-name="ce15" office:value-type="float" office:value="90242.87" calcext:value-type="float">
            <text:p>90 242,8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5:030108:90</text:p>
          </table:table-cell>
          <table:table-cell table:style-name="ce15" office:value-type="float" office:value="63359.1" calcext:value-type="float">
            <text:p>63 359,1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40857:26</text:p>
          </table:table-cell>
          <table:table-cell table:style-name="ce15" office:value-type="float" office:value="4200511.15" calcext:value-type="float">
            <text:p>4 200 511,1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40857:1</text:p>
          </table:table-cell>
          <table:table-cell table:style-name="ce15" office:value-type="float" office:value="1151805.02" calcext:value-type="float">
            <text:p>1 151 805,0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13" office:value-type="string" calcext:value-type="string">
            <text:p>28.09.202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10:050902:10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140202:15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140202:15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100209:4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100209:6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140202:15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140202:13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140202:50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30302:5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00000: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080601: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00000:78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080601:5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9:010502:110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9:140202:15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9:140202:1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140203:23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140202:1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1:130313:8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00000:876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2:010301:2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140202:15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32112: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373:8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847:52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2:060103:41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4:010101: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0:040502:26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100101:60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6:060101:61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6:100305: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1:000000:113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1:020101:54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2:180301:83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0090: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1014:17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2004:1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016:11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4:010103:801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10575:2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495:1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0172:3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1800: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4:010103:801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00000:837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0029:26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2090:5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2:190101:60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8:110110:198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30044: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7:220903:1266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2:190101:69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000000:36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00107:69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4:170101:796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4:100101:856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6:080201:10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8:060102:3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7:240101:25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00000:2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00000:5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7:221201:100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81401: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000000:6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7:000000:3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7:000000:7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90601:33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1:000000:13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969:1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5:150104:1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5:030105:7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5:150104:4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5:030105:9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10212: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30251:199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3:050104:52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3:050104:54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3:050104:52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0957:2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5:030105:133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5:030105:12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5:150104:23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5:030105:13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5:150104:23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5:030101:50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3:050104:54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6:020101:50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5:150104:127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6:020101:21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5:030105:13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40857:2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5:170103:4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0969: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10212:15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10212:2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3:050104:520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5:150104:48</text:p>
          </table:table-cell>
          <table:table-cell table:style-name="ce9" office:value-type="string" calcext:value-type="string" table:number-columns-spanned="2" table:number-rows-spanned="1">
            <text:p>02.10.2023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9.2023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8ECEC81451136EDDE4993B0A6F67E56D362429F6142EC824D37C8B298735E0A9E35635BB5A0762FF7AC0E8229A1FDA08572EA55C4022EDA6CAFE35ECA2978585</text:p>
          </table:table-cell>
          <table:covered-table-cell table:style-name="ce31"/>
          <table:table-cell table:number-columns-repeated="57"/>
        </table:table-row>
        <table:table-row table:style-name="ro12">
          <table:table-cell table:number-columns-repeated="64"/>
        </table:table-row>
        <table:table-row table:style-name="ro13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 table:style-name="ce8"/>
          <table:table-cell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57"/>
        </table:table-row>
        <table:table-row table:style-name="ro12" table:number-rows-repeated="104837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text> </number:text>
      <number:number number:decimal-places="2" number:min-decimal-places="2" number:min-integer-digits="1" number:grouping="true"/>
      <number:text> </number:text>
    </number:number-style>
    <number:number-style style:name="N147">
      <number:text>-</number:text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2"/>
      <number:text> </number:text>
    </number:number-style>
    <number:number-style style:name="N14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6">00.00.0000</text:date>, <text:time style:data-style-name="N2" text:time-value="10:10:34.9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10-16T04:49:21</meta:creation-date>
    <dc:date>2023-10-16T10:10:58.554000000</dc:date>
    <dc:title>Untitled Spreadsheet</dc:title>
    <meta:generator>LibreOffice/7.0.4.2$Windows_X86_64 LibreOffice_project/dcf040e67528d9187c66b2379df5ea4407429775</meta:generator>
    <meta:editing-duration>PT3M32S</meta:editing-duration>
    <meta:editing-cycles>2</meta:editing-cycles>
    <meta:document-statistic meta:table-count="1" meta:cell-count="84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